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807in" fo:margin-bottom="0.0807in"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AK ISLAND WOMENS GOLF ASSN</text:p>
      <text:p text:style-name="P1"/>
      <text:p text:style-name="P1">APRIL 2021 STATS</text:p>
      <text:p text:style-name="P2"/>
      <text:p text:style-name="P2"><text:tab/>Apr 3<text:span text:style-name="T1">rd</text:span> - <text:s/>1<text:span text:style-name="T1">st</text:span> flight – Low Gross – Michele Taylor; <text:s/>Low Net – Sara Burton</text:p>
      <text:p text:style-name="P2"><text:tab/>Apr. 14<text:span text:style-name="T1">th</text:span> – <text:span text:style-name="T3">Trophy Day - </text:span>1<text:span text:style-name="T1">st</text:span> Flight – Low Gross – Deb Sullivan; Low Net- Joyce Rommel. <text:s/>2<text:span text:style-name="T1">nd</text:span> <text:tab/>Flight – Low <text:tab/>Gross – Linda Trent; Low Net – Kathy Morris. <text:span text:style-name="T3">Trophy Day Winner – Deb <text:tab/>Sullivan</text:span></text:p>
      <text:p text:style-name="P2"><text:span text:style-name="T4"><text:tab/>Apr 17</text:span><text:span text:style-name="T2">th</text:span><text:span text:style-name="T4"> - 1</text:span><text:span text:style-name="T2">st</text:span><text:span text:style-name="T4"> Flight – Low Gross – Deb Sullivan; Low Net – Joyce Rommel. <text:s/>2</text:span><text:span text:style-name="T2">nd</text:span><text:span text:style-name="T4"> Flight – Low <text:tab/>Gross <text:s/>- Linda Trent; Low Net – Carolyn Kasher.</text:span></text:p>
      <text:p text:style-name="P2"><text:span text:style-name="T4"><text:tab/>Apr 21st - 1</text:span><text:span text:style-name="T2">st</text:span><text:span text:style-name="T4"> Flight – Low Gross – Michelle Taylor; Low Net – Jan Van der Vliet. <text:s/>2</text:span><text:span text:style-name="T2">nd</text:span><text:span text:style-name="T4"> Flight – <text:tab/> <text:tab/>Low Gross – Judy Reid; Low Net Mo Stombaugh.</text:span></text:p>
      <text:p text:style-name="P2"><text:span text:style-name="T4"><text:tab/>Apr 28 - 1</text:span><text:span text:style-name="T2">st</text:span><text:span text:style-name="T4"> Flight – Low Gross – Frieda Allen; Low Net – Pat Goodman. <text:s/>2</text:span><text:span text:style-name="T2">nd</text:span><text:span text:style-name="T4"> Flight – Low <text:tab/>Gross – Linda Trent; Low Net – Carolyn Kasher.<text:tab/><text:tab/></text:span>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DuBois</meta:initial-creator>
    <meta:creation-date>2021-05-07T13:22:19.03</meta:creation-date>
    <meta:document-statistic meta:table-count="0" meta:image-count="0" meta:object-count="0" meta:page-count="1" meta:paragraph-count="8" meta:word-count="149" meta:character-count="729"/>
    <dc:date>2021-05-07T13:46:51.57</dc:date>
    <dc:creator>Anita DuBois</dc:creator>
    <meta:editing-duration>PT7M11S</meta:editing-duration>
    <meta:editing-cycles>1</meta:editing-cycles>
    <meta:generator>OpenOffice/4.1.9$Win32 OpenOffice.org_project/419m1$Build-9805</meta:generator>
  </office:meta>
</office:document-meta>
</file>