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 style:master-page-name="">
      <style:paragraph-properties fo:margin-left="0in" fo:margin-right="7.698in" fo:text-align="start" style:justify-single-word="false" fo:text-indent="0in" style:auto-text-indent="false" style:page-number="auto">
        <style:tab-stops>
          <style:tab-stop style:position="3.0102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7/</text:p>
      <text:p text:style-name="P1"/>
      <text:p text:style-name="P1">OAK ISLAND WOMENS GOLF ASSOCIATION</text:p>
      <text:p text:style-name="P1">AUGUST 2021 STATS</text:p>
      <text:p text:style-name="P2"/>
      <text:p text:style-name="P2">8/04/21 – <text:span text:style-name="T1">Trophy Day -</text:span><text:span text:style-name="T2"> 1</text:span><text:span text:style-name="T3">st</text:span><text:span text:style-name="T2"> Flight – Low Gross – Sue Smith; Low Net – Deb Sullivan. <text:s text:c="3"/>Trophy Day Winner – </text:span><text:span text:style-name="T1">Sue Smith </text:span></text:p>
      <text:p text:style-name="P2"><text:span text:style-name="T1"/></text:p>
      <text:p text:style-name="P2"><text:span text:style-name="T2"><text:s/>8/07/21 - 1</text:span><text:span text:style-name="T3">st</text:span><text:span text:style-name="T2"> Flight – Low Gross – Deb Sullivan; Low Net – Joyce Rommel,</text:span></text:p>
      <text:p text:style-name="P2"><text:span text:style-name="T2"/></text:p>
      <text:p text:style-name="P2"><text:span text:style-name="T2">8/11/21 - <text:s/>1</text:span><text:span text:style-name="T3">st</text:span><text:span text:style-name="T2"> Flight – Low Gross – Sue Smith; Low Net – Jan Vander Vliet. <text:s/>2</text:span><text:span text:style-name="T3">nd</text:span><text:span text:style-name="T2"> Flight – Low Gross – Donna Grimley.</text:span></text:p>
      <text:p text:style-name="P2"><text:span text:style-name="T2"/></text:p>
      <text:p text:style-name="P2"><text:span text:style-name="T2"><text:s/>8/18/21 - 1</text:span><text:span text:style-name="T3">st</text:span><text:span text:style-name="T2"> Flight – Low Gross – Michelle Taylor; Low Net – Joyce Rommel. <text:s/></text:span></text:p>
      <text:p text:style-name="P2"><text:span text:style-name="T2"/></text:p>
      <text:p text:style-name="P2"><text:span text:style-name="T2"><text:s/>8/25/21 - <text:s/>1</text:span><text:span text:style-name="T3">st</text:span><text:span text:style-name="T2"> Flight – Low Gross – Deborah Lloyd; Low Net – Sara Burton. <text:s/></text:span></text:p>
      <text:p text:style-name="P2"><text:span text:style-name="T2"/></text:p>
      <text:p text:style-name="P2"><text:span text:style-name="T2"><text:s/>8/28/21 - <text:s/>1</text:span><text:span text:style-name="T3">st</text:span><text:span text:style-name="T2"> Flight – Low Gross – Deb Sullivan; Low Net – Kim Desmarais.</text:span></text:p>
      <text:p text:style-name="P2"><text:span text:style-name="T2">Submitted by Anita DuBois</text:span></text:p>
      <text:p text:style-name="P2"><text:span text:style-name="T1"><text:s/></text:span></text:p>
      <text:p text:style-name="P2"><text:span text:style-name="T1"/></text:p>
      <text:p text:style-name="P2"><text:span text:style-name="T1"/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DuBois</meta:initial-creator>
    <meta:creation-date>2021-09-09T13:52:00.53</meta:creation-date>
    <dc:date>2021-09-09T14:29:52.78</dc:date>
    <dc:creator>Anita DuBois</dc:creator>
    <meta:editing-duration>PT7M30S</meta:editing-duration>
    <meta:editing-cycles>2</meta:editing-cycles>
    <meta:generator>OpenOffice/4.1.9$Win32 OpenOffice.org_project/419m1$Build-9805</meta:generator>
    <meta:printed-by>Anita DuBois</meta:printed-by>
    <meta:print-date>2021-09-09T14:25:07.76</meta:print-date>
    <meta:document-statistic meta:table-count="0" meta:image-count="0" meta:object-count="0" meta:page-count="1" meta:paragraph-count="11" meta:word-count="121" meta:character-count="612"/>
  </office:meta>
</office:document-meta>
</file>